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ontwerpbesluit Hogere Grenswaarden Wet Geluidhinder Rijksstraatweg 43, Culembor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Culemborg maakt overeenkomstig het bepaalde in de Wet Geluidhinder bekend dat het ontwerpbesluit voor het vaststellen van een hogere grenswaarde op grond van de Wet Geluidhinder voor 3 van de 4 te bouwen woningen bij de herontwikkeling van de locatie Rijksstraatweg 43 te Culemborg vanaf donderdag 2 mei 2024 tot en met woensdag 16 juni 2024 ter inzage ligt.</text:p>
            <text:p text:style-name="common-al"/>
            <text:p text:style-name="common-al">
            <text:span text:style-name="nadrukvet">
              <text:span text:style-name="nadrukcur">Inleiding:</text:span>
            </text:span>
          </text:p>
            <text:p text:style-name="common-al">Voor de locatie Rijksstraatweg 43 te Culemborg is een plan ingediend om de bestaande boerderij op deze plek te splitsen in twee afzonderlijke woningen en daarnaast op deze locatie 2 nieuwe woningen te realiseren. Om dit mogelijk te maken moet hiervoor een ontwerpbesluit omgevingsvergunning uitgebreide procedure en een ontwerpbesluit Hogere Grenswaarden Wet geluidhinder in procedure worden gebracht. Het ontwerpbesluit omgevingsvergunning uitgebreide procedure wordt via een afzonderlijke publicatie bekend gemaakt. Deze publicatie ziet alleen op het ontwerpbesluit voor het vaststellen van een hogere grenswaarde ingevolge de Wet Geluidhinder voor de aangegeven herontwikkeling van de locatie Rijksstraatweg 43 te Culemborg.</text:p>
            <text:p text:style-name="common-al"/>
            <text:p text:style-name="common-al">
            <text:span text:style-name="nadrukvet">Ontwerpbesluit Hogere Grenswaarden</text:span>
          </text:p>
            <text:p text:style-name="common-al">De Wet geluidhinder geeft aan dat de geluidsbelasting op de gevels van nieuwe woningen bij voorkeur niet hoger mag zijn dan 48 dB. Uit akoestisch onderzoek blijkt dat de geluidsbelasting door het verkeer bij dit plan bij 3 van de 4 woningen hoger is dan de voorkeurswaarde van de Wet geluidhinder. Maatregelen ter reductie van de geluidsbelasting zijn niet mogelijk of doelmatig. De nieuwe woningen kunnen alleen worden gebouwd als de hogere geluidsbelasting wordt vastgelegd in een besluit hogere waarden. Het college van burgemeester en wethouders van Culemborg is van plan om voor 3 van de 4 te realiseren woningen op de locatie Rijksstraatweg 43 te Culemborg een hogere grenswaarde op grond van de Wet Geluidhinder vast te stellen.</text:p>
            <text:p text:style-name="common-al"/>
            <text:p text:style-name="common-al">
            <text:span text:style-name="nadrukvet">Ter inzage</text:span> </text:p>
            <text:p text:style-name="common-al">Het ontwerpbesluit hogere grenswaarden en de bijbehorende stukken liggen vanaf donderdag 2 mei 2024 tot en met woensdag 16 juni 2024, gedurende zes weken ter inzage tijdens openingstijden op het Stadskantoor, Ridderstraat 250 te Culemborg.</text:p>
            <text:p text:style-name="common-al"/>
            <text:p text:style-name="common-al">
            <text:span text:style-name="nadrukvet">Zienswijze</text:span> </text:p>
            <text:p text:style-name="common-al">Gedurende deze periode kan een ieder, schriftelijk of mondeling, een gemotiveerde zienswijze omtrent het ontwerpbesluit Hogere Grenswaarden Wet Geluidhinder Rijksstraatweg 43 naar voren brengen. Een schriftelijke zienswijze kunt u richten aan het college van Burgemeester en wethouders van Culemborg, Postbus 136, 4100 AC Culemborg. Voor het indienen van een mondelinge zienswijze kunt u telefonisch een afspraak maken met een medewerker stadsontwikkeling van het team Regie en Projecten, bereikbaar onder telefoonnummer 0345 – 477 700. Die afspraak moet voor afloop van de inzageperiode zijn gemaakt. U kunt uw zienswijze niet per e-mail indien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Culemborg, 1 mei 2024</text:span>
            <text:span text:style-name="datum"/>
          </text:p>
          </text:section>
          <text:section text:name="ondertekening_id1-3-2-2-2">
            <text:p><text:span text:style-name="functie">Burgemeester en wethouders van de gemeente Culemborg</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190761</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761</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761</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8/xml/MC-DRP-PlanRuimtelijk-Web-ZM.xml</meta:user-defined>
    <meta:user-defined meta:name="OVERHEID.Gemeente/DC.creator">Culemborg</meta:user-defined>
    <meta:user-defined meta:name="OVERHEID.Informatietype/DC.type">officiële publicatie</meta:user-defined>
    <meta:user-defined meta:name="OVERHEIDop.Rubriek/DC.type">ruimtelijk plan of omgevingsdocument</meta:user-defined>
    <meta:user-defined meta:name="OVERHEID.Gemeente/DCTERMS.publisher">Culemborg</meta:user-defined>
    <meta:user-defined meta:name="OVERHEID.Gemeente/OVERHEID.authority">Culemborg</meta:user-defined>
    <meta:user-defined meta:name="OVERHEID.TaxonomieBeleidsagendaDecentraal/OVERHEID.category">Ruimte en infrastructuur | Organisatie en beleid</meta:user-defined>
    <meta:user-defined meta:name="OVERHEIDop.Ruimtelijkplan/OVERHEIDop.bekendmakingBetreffendePlan">NL.IMRO.0216.OVRijksstraatweg43-ON01</meta:user-defined>
    <meta:user-defined meta:name="OVERHEIDop.Plansoort/OVERHEIDop.plansoort">bestemmings- of omgevingsplan</meta:user-defined>
    <dc:language>nl</dc:language>
    <meta:user-defined meta:name="OVERHEIDop.locatietype/OVERHEIDop.gebiedsmarkering">Gemeente</meta:user-defined>
    <meta:user-defined meta:name="DC.title">Publicatie ontwerpbesluit Hogere Grenswaarden Wet Geluidhinder Rijksstraatweg 43, Culemborg.</meta:user-defined>
    <meta:user-defined meta:name="DCTERMS.W3CDTF/DCTERMS.available">2024-05-01</meta:user-defined>
    <meta:user-defined meta:name="DCTERMS.W3CDTF/OVERHEIDop.jaargang">2024</meta:user-defined>
    <meta:user-defined meta:name="OVERHEIDop.publicationIssue">190761</meta:user-defined>
    <meta:user-defined meta:name="OVERHEIDop.GmbID/DC.identifier">gmb-2024-190761</meta:user-defined>
    <meta:user-defined meta:name="OVERHEIDop.versieInformatie"/>
  </office:meta>
</office:document-meta>
</file>