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Rinnegommerlaan 4 A in Egmond aan den Hoef, het bouwen van een kas en een loods, verzenddatum 18 april 2024 (Z23 156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75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5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5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buiten behandeling laten aanvraag Omgevingsvergunning, Rinnegommerlaan 4 A in Egmond aan den Hoef, het bouwen van een kas en een loods, verzenddatum 18 april 2024 (Z23 156389)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0757</meta:user-defined>
    <meta:user-defined meta:name="OVERHEIDop.GmbID/DC.identifier">gmb-2024-190757</meta:user-defined>
    <meta:user-defined meta:name="OVERHEIDop.versieInformatie"/>
  </office:meta>
</office:document-meta>
</file>