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Idenslaan 8 H in Schoorl, het plaatsen van een dakkapel, verzenddatum 21 maart 2024 (Z23 144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5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Idenslaan 8 H in Schoorl, het plaatsen van een dakkapel, verzenddatum 21 maart 2024 (Z23 144358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753</meta:user-defined>
    <meta:user-defined meta:name="OVERHEIDop.GmbID/DC.identifier">gmb-2024-190753</meta:user-defined>
    <meta:user-defined meta:name="OVERHEIDop.versieInformatie"/>
  </office:meta>
</office:document-meta>
</file>