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woonhuis bij Dommelerdijk 22,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Dommelerdijk 22, 7722TG Dalfsen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24/7237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7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778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bij Dommelerdijk 22, 7722TG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750</meta:user-defined>
    <meta:user-defined meta:name="OVERHEIDop.GmbID/DC.identifier">gmb-2024-190750</meta:user-defined>
    <meta:user-defined meta:name="OVERHEIDop.versieInformatie"/>
  </office:meta>
</office:document-meta>
</file>