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tationsweg 21, 5802AA Venray - B2024-0000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21, 5802AA Venray </text:span>- Omgevingsvergunning - het in gebruik nemen van het pand als uitzendbureau - zaaknummer Z2024-0000025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Het besluit is verzonden op 23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74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58</meta:user-defined>
    <meta:user-defined meta:name="DCTERMS.abstract">Betreft: Beschikking op aanvraag Omgevingsvergunning - Stationsweg 21, 5802AA Venray</meta:user-defined>
    <dc:language>nl</dc:language>
    <meta:user-defined meta:name="OVERHEIDop.locatietype/OVERHEIDop.gebiedsmarkering">Vlak</meta:user-defined>
    <meta:user-defined meta:name="DC.title">Besluit - regulier - Omgevingsvergunning - Toegekend - Stationsweg 21, 5802AA Venray - B2024-00000206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741</meta:user-defined>
    <meta:user-defined meta:name="OVERHEIDop.GmbID/DC.identifier">gmb-2024-190741</meta:user-defined>
    <meta:user-defined meta:name="OVERHEIDop.versieInformatie"/>
  </office:meta>
</office:document-meta>
</file>