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mellekenlaan 7, 5804VG Venray - B2024-0000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7, 5804VG Venray </text:span>- Omgevingsvergunning - het uitbreiden van het woonhuis - zaaknummer Z2024-0000049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3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7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Betreft: Beschikking op aanvraag Omgevingsvergunning - Smellekenlaan 7, 5804VG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Smellekenlaan 7, 5804VG Venray - B2024-0000027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737</meta:user-defined>
    <meta:user-defined meta:name="OVERHEIDop.GmbID/DC.identifier">gmb-2024-190737</meta:user-defined>
    <meta:user-defined meta:name="OVERHEIDop.versieInformatie"/>
  </office:meta>
</office:document-meta>
</file>