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Besluit hogere grenswaarde Wet geluidhinder (Wgh) voor de bouw van een woning aan de Parallelweg 11-13 in Twel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De gemeente Voorst heeft het ontwerpbestemmingsplan Parallelweg 11-13, Twello in procedure gebracht. Het bestemmingsplan maakt het loskoppelen van twee aaneengebouwde woningen mogelijk. De bestaande dubbele woning wordt teruggebracht tot één woning. De tweede woning wordt vrijstaand terug gebouwd.</text:p>
            <text:p text:style-name="common-al">Uit geluidonderzoek is gebleken dat er een hogere geluidbelasting dan de voorkeurswaarde optreedt. Gelet op deze overschrijding hebben burgemeester en wethouders op grond van artikel 83 van de Wgh een hogere waarde dan de voorkeurswaarde vastgesteld. Op grond van artikel 3:18, lid 4 van de Algemene wet bestuursrecht delen wij mee dat over het ontwerpbesluit over het vaststellen van hogere waarden geen zienswijzen naar voren zijn gebracht.</text:p>
            <text:p text:style-name="common-al">Het besluit om vaststelling van hogere waarden ligt vanaf <text:span text:style-name="nadrukvet">11 januari 2024 </text:span>voor <text:span text:style-name="nadrukvet">zes weken</text:span> voor iedereen ter inzage in het gemeentehuis aan de H.W. Iordensweg 17 in Twello. Heeft u vragen of wilt u het besluit inzien? Neem dan gerust contact op met Waldo Ogg. Zijn telefoonnummer is 0571-27 93 46.</text:p>
            <text:p text:style-name="tussenkopcur">Niet eens met het besluit?</text:p>
            <text:p text:style-name="common-al">
            <text:span text:style-name="nadrukcur">Beroep</text:span>
          </text:p>
            <text:p text:style-name="common-al">Als belanghebbende kunt u binnen zes weken vanaf 12 januari 2024 beroep instellen. U stuurt uw beroepschrift naar de Rechtbank Gelderland, Team bestuursrecht, Postbus 9030, 6800 EM Arnhem. Het besluit treedt in werking na de beroepstermijn, ook al heeft u een beroepschrift ingediend.</text:p>
            <text:p text:style-name="common-al">
            <text:span text:style-name="nadrukcur">Voorlopige voorziening</text:span>
          </text:p>
            <text:p text:style-name="last-al">Als u tijdens de beroepstermijn ook een voorlopige voorziening aanvraagt dan treedt het besluit nog niet in werking. U kunt alleen een voorlopige voorziening aanvragen als u ook beroep heeft ingesteld. Ook moet er sprake zijn van een spoedeisend belang. De voorlopige voorziening vraagt u aan bij de Voorzieningenrechter van de Rechtbank Gelderland, Team bestuursrecht, Postbus 9030, 6800 EM Arnhem</text:p>
            <text:p text:style-name="tekst_bottom"/>
          </text:section>
        </text:section>
        <text:section text:name="zakelijke-mededeling-sluiting_id1-3-2-2" text:style-name="zakelijke-mededeling-sluiting">
          <text:section text:name="ondertekening_id1-3-2-2-1">
            <text:p><text:span text:style-name="functie">Twello, 10 januari 2024</text:span></text:p>
            <text:p><text:span text:style-name="functie">Jan Willem Wiggers,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07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413270</meta:user-defined>
    <dc:language>nl</dc:language>
    <meta:user-defined meta:name="OVERHEIDop.locatietype/OVERHEIDop.gebiedsmarkering">Adres</meta:user-defined>
    <meta:user-defined meta:name="OVERHEIDop.locatietype/OVERHEIDop.gebiedsmarkering">Adres</meta:user-defined>
    <meta:user-defined meta:name="DC.title">Gemeente Voorst - Besluit hogere grenswaarde Wet geluidhinder (Wgh) voor de bouw van een woning aan de Parallelweg 11-13 in Twello</meta:user-defined>
    <meta:user-defined meta:name="DCTERMS.W3CDTF/DCTERMS.available">2024-01-10</meta:user-defined>
    <meta:user-defined meta:name="DCTERMS.W3CDTF/OVERHEIDop.jaargang">2024</meta:user-defined>
    <meta:user-defined meta:name="OVERHEIDop.publicationIssue">19073</meta:user-defined>
    <meta:user-defined meta:name="OVERHEIDop.GmbID/DC.identifier">gmb-2024-19073</meta:user-defined>
    <meta:user-defined meta:name="OVERHEIDop.versieInformatie"/>
  </office:meta>
</office:document-meta>
</file>