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7, 3971GL Driebergen-Rijsenburg, vellen van een acacia (RX2024-00001107, 2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87, 3971GL Driebergen-Rijsenburg, vellen van een acacia (RX2024-00001107, 27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7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07</meta:user-defined>
    <meta:user-defined meta:name="DCTERMS.abstract">Traaij 287, 3971GL Driebergen-Rijsenburg, vellen van een acacia (RX2024-00001107, 27 april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Traaij 287, 3971GL Driebergen-Rijsenburg, vellen van een acacia (RX2024-00001107, 27 april 2024)</meta:user-defined>
    <meta:user-defined meta:name="DCTERMS.W3CDTF/DCTERMS.available">2024-05-01</meta:user-defined>
    <meta:user-defined meta:name="DCTERMS.W3CDTF/OVERHEIDop.jaargang">2024</meta:user-defined>
    <meta:user-defined meta:name="OVERHEIDop.publicationIssue">190708</meta:user-defined>
    <meta:user-defined meta:name="OVERHEIDop.GmbID/DC.identifier">gmb-2024-190708</meta:user-defined>
    <meta:user-defined meta:name="OVERHEIDop.versieInformatie"/>
  </office:meta>
</office:document-meta>
</file>