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Skatepark Legme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2-062985</text:span>
          </text:p>
            <text:p text:style-name="common-al"/>
            <text:p text:style-name="common-al">Burgemeester en wethouders van Amstelveen maken ingevolge artikel 3.8 van de Wet ruimtelijke ordening bekend dat de gemeenteraad van Amstelveen in de vergadering van 24 april 2024 heeft vastgesteld het bestemmingsplan ‘skatepark Legmeerdijk’ met bijbehorende stukken (IDN: NL.IMRO.0362.12S-VG01). </text:p>
            <text:p text:style-name="common-al"/>
            <text:p text:style-name="common-al">
            <text:span text:style-name="nadrukvet">Plangebied</text:span>
          </text:p>
            <text:p text:style-name="common-al">
            <text:span text:style-name="nadrukvet"/>Het plangebied van het bestemmingsplan ‘Skatepark Legmeerdijk’ is gelegen in de groenstrook aan de kruising Legmeerdijk met de Schweitzerlaan te Amstelveen.</text:p>
            <text:p text:style-name="common-al"/>
            <text:p text:style-name="common-al">
            <text:span text:style-name="nadrukvet">Doelstelling </text:span>
          </text:p>
            <text:p text:style-name="common-al">
            <text:span text:style-name="nadrukvet"/>De gemeente Amstelveen is voornemens om tussen de Legmeerdijk (N231) en de Schweitzerlaan het nieuwe skatepark te realiseren met een omvang van circa 1.200 m2. Binnen het vigerend bestemmingsplan Amstelveen Zuid-West 2014 is de ontwikkeling van het skatepark niet mogelijk. Daarom is het noodzaak om voor het projectgebied een nieuw bestemmingsplan op te stellen. Met onderhavig bestemmingsplan wordt beoogd om voor het skatepark aan de kruising Legmeerdijk en de Schweitzerlaan te Amstelveen een toekomstbestendig juridisch-planologisch kader te bieden. </text:p>
            <text:p text:style-name="common-al"/>
            <text:p text:style-name="common-al">
            <text:span text:style-name="nadrukvet">Ter inzage</text:span>
          </text:p>
            <text:p text:style-name="common-al">
            <text:span text:style-name="nadrukvet"/>Het bestemmingsplan en bijbehorende stukken ligt met ingang van 3 mei 2024 tot en met 13 juni 2024 op de volgende wijze voor een ieder ter inzage:</text:p>
            <text:p text:style-name="common-al">de Balie Bouwen en Vergunningen in het raadhuis van Amstelveen, Laan Nieuwer Amstel 1 (alleen mogelijk op afspraak: 020-5404911).</text:p>
            <text:p text:style-name="common-al">digitaal raadplegen ontwerpbestemmingsplan op de landelijke website <text:a xlink:href="https://www.ruimtelijkeplannen.nl/web-roo/?planidn=NL.IMRO.0362.12S-VG01" xlink:type="simple">https://www.ruimtelijkeplannen.nl/web-roo/?planidn=NL.IMRO.0362.12S-VG01</text:a>;</text:p>
            <text:p text:style-name="common-al">via de gemeentelijke website <text:a xlink:href="http://www.amstelveen.nl/" xlink:type="simple">http://www.amstelveen.nl/</text:a> via <text:a xlink:href="https://0362.ropubliceer.nl/?__redirected=true" xlink:type="simple">https://0362.ropubliceer.nl/?__redirected=true</text:a></text:p>
            <text:p text:style-name="common-al"/>
            <text:p text:style-name="common-al">Let op! Op 1 januari 2024 is de Omgevingswet in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
            <text:span text:style-name="nadrukvet">Beroepsmogelijkheid</text:span>
          </text:p>
            <text:p text:style-name="common-al">
            <text:span text:style-name="nadrukvet"/>Het instellen van beroep tegen de besluiten is mogelijk van 4 mei 2024 tot en met 14 juni 2024. Belanghebbenden en degene die tijdig een zienswijze hebben ingediend op het ontwerpbestemmingsplan kunnen van 4 mei 2024 tot en met 13 juni 2024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2S-VG01</meta:user-defined>
    <meta:user-defined meta:name="OVERHEIDop.Plansoort/OVERHEIDop.plansoort">bestemmings- of omgevingsplan</meta:user-defined>
    <meta:user-defined meta:name="OVERHEIDop.referentienummer">Z22-062985</meta:user-defined>
    <dc:language>nl</dc:language>
    <meta:user-defined meta:name="OVERHEIDop.locatietype/OVERHEIDop.gebiedsmarkering">Vlak</meta:user-defined>
    <meta:user-defined meta:name="DC.title">Gemeente Amstelveen - vastgesteld bestemmingsplan Skatepark Legmeerdijk</meta:user-defined>
    <meta:user-defined meta:name="DCTERMS.W3CDTF/DCTERMS.available">2024-05-02</meta:user-defined>
    <meta:user-defined meta:name="DCTERMS.W3CDTF/OVERHEIDop.jaargang">2024</meta:user-defined>
    <meta:user-defined meta:name="OVERHEIDop.publicationIssue">190700</meta:user-defined>
    <meta:user-defined meta:name="OVERHEIDop.GmbID/DC.identifier">gmb-2024-190700</meta:user-defined>
    <meta:user-defined meta:name="OVERHEIDop.versieInformatie"/>
  </office:meta>
</office:document-meta>
</file>