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richting aan de Leppers 1 5688NL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anderen van de inrichting aan de Leppers 1 5688NL Oirschot. Het kenmerk van de gemeente voor deze zaak is 0823517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0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82351709</meta:user-defined>
    <meta:user-defined meta:name="DCTERMS.abstract">verander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de inrichting aan de Leppers 1 5688NL Oirscho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70</meta:user-defined>
    <meta:user-defined meta:name="OVERHEIDop.GmbID/DC.identifier">gmb-2024-19070</meta:user-defined>
    <meta:user-defined meta:name="OVERHEIDop.versieInformatie"/>
  </office:meta>
</office:document-meta>
</file>