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dakkapel in het voordakvlak, Heemstvaart 9 2724TN Zoetermeer op 28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4 is een aanvraag Omgevingsvergunning ontvangen voor het realiseren van een dakkapel in het voordakvlak op locatie Heemstvaart 9 2724TN Zoetermeer. De aanvraag is geregistreerd onder zaaknummer 2024-065185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68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8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5185</meta:user-defined>
    <meta:user-defined meta:name="DCTERMS.abstract">het realiser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dakkapel in het voordakvlak, Heemstvaart 9 2724TN Zoetermeer op 28-02-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685</meta:user-defined>
    <meta:user-defined meta:name="OVERHEIDop.GmbID/DC.identifier">gmb-2024-190685</meta:user-defined>
    <meta:user-defined meta:name="OVERHEIDop.versieInformatie"/>
  </office:meta>
</office:document-meta>
</file>