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 Amsterdam 6, 3951VR Maarn, plaatsen dakkapel (RX2024-00001105,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 Amsterdam 6, 3951VR Maarn, plaatsen dakkapel (RX2024-00001105, 26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6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05</meta:user-defined>
    <meta:user-defined meta:name="DCTERMS.abstract">Klein Amsterdam 6, 3951VR Maarn, plaatsen dakkapel (RX2024-00001105, 26 april 2024)</meta:user-defined>
    <dc:language>nl</dc:language>
    <meta:user-defined meta:name="OVERHEIDop.locatietype/OVERHEIDop.gebiedsmarkering">Vlak</meta:user-defined>
    <meta:user-defined meta:name="DC.title">Gemeente Utrechtse Heuvelrug, ingediende aanvraag omgevingsvergunning - Klein Amsterdam 6, 3951VR Maarn, plaatsen dakkapel (RX2024-00001105, 26 april 2024)</meta:user-defined>
    <meta:user-defined meta:name="DCTERMS.W3CDTF/DCTERMS.available">2024-05-01</meta:user-defined>
    <meta:user-defined meta:name="DCTERMS.W3CDTF/OVERHEIDop.jaargang">2024</meta:user-defined>
    <meta:user-defined meta:name="OVERHEIDop.publicationIssue">190681</meta:user-defined>
    <meta:user-defined meta:name="OVERHEIDop.GmbID/DC.identifier">gmb-2024-190681</meta:user-defined>
    <meta:user-defined meta:name="OVERHEIDop.versieInformatie"/>
  </office:meta>
</office:document-meta>
</file>