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4747 - het vervangen van houten kozijnen door kunststof kozijnen in de voorgevel  - Omgevingsvergunning - Kruin 3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4747</text:p>
            <text:p text:style-name="common-al">Ontvangstdatum: 25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9067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7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7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19</meta:user-defined>
    <meta:user-defined meta:name="DCTERMS.abstract">Gemeente Huizen - Z.344747 - het vervangen van houten kozijnen door kunststof kozijnen in de voorgevel  - Omgevingsvergunning - Kruin 37, Huizen</meta:user-defined>
    <dc:language>nl</dc:language>
    <meta:user-defined meta:name="OVERHEIDop.locatietype/OVERHEIDop.gebiedsmarkering">Adres</meta:user-defined>
    <meta:user-defined meta:name="DC.title">Gemeente Huizen - Z.344747 - het vervangen van houten kozijnen door kunststof kozijnen in de voorgevel  - Omgevingsvergunning - Kruin 37, Huiz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678</meta:user-defined>
    <meta:user-defined meta:name="OVERHEIDop.GmbID/DC.identifier">gmb-2024-190678</meta:user-defined>
    <meta:user-defined meta:name="OVERHEIDop.versieInformatie"/>
  </office:meta>
</office:document-meta>
</file>