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4345 - het vervangen van houten kozijnen door kunststof kozijnen - Omgevingsvergunning - Vrouwenzand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4345</text:p>
            <text:p text:style-name="common-al">Ontvangstdatum: 23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067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08</meta:user-defined>
    <meta:user-defined meta:name="DCTERMS.abstract">Gemeente Huizen - Z.344345 - het vervangen van houten kozijnen door kunststof kozijnen - Omgevingsvergunning - Vrouwenzand 58</meta:user-defined>
    <dc:language>nl</dc:language>
    <meta:user-defined meta:name="OVERHEIDop.locatietype/OVERHEIDop.gebiedsmarkering">Adres</meta:user-defined>
    <meta:user-defined meta:name="DC.title">Gemeente Huizen - Z.344345 - het vervangen van houten kozijnen door kunststof kozijnen - Omgevingsvergunning - Vrouwenzand 58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675</meta:user-defined>
    <meta:user-defined meta:name="OVERHEIDop.GmbID/DC.identifier">gmb-2024-190675</meta:user-defined>
    <meta:user-defined meta:name="OVERHEIDop.versieInformatie"/>
  </office:meta>
</office:document-meta>
</file>