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127 - het vervangen van houten kozijnen door kunststof kozijnen - Omgevingsvergunning - Westkade 1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127</text:p>
            <text:p text:style-name="common-al">Ontvangstdatum: 1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94</meta:user-defined>
    <meta:user-defined meta:name="DCTERMS.abstract">Gemeente Huizen - Z.344127 - het vervangen van houten kozijnen door kunststof kozijnen - Omgevingsvergunning - Westkade 117, Huizen</meta:user-defined>
    <dc:language>nl</dc:language>
    <meta:user-defined meta:name="OVERHEIDop.locatietype/OVERHEIDop.gebiedsmarkering">Adres</meta:user-defined>
    <meta:user-defined meta:name="DC.title">Gemeente Huizen - Z.344127 - het vervangen van houten kozijnen door kunststof kozijnen - Omgevingsvergunning - Westkade 117, 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4</meta:user-defined>
    <meta:user-defined meta:name="OVERHEIDop.GmbID/DC.identifier">gmb-2024-190674</meta:user-defined>
    <meta:user-defined meta:name="OVERHEIDop.versieInformatie"/>
  </office:meta>
</office:document-meta>
</file>