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- Steenakkerstraat 7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mobiel breken bouw- en sloopafval hebben ontvangen. </text:p>
            <text:p text:style-name="common-al">Inhoud melding: het mobiel breken van in totaal 1500 ton steenachtige materialen</text:p>
            <text:p text:style-name="common-al">Werklocatie: Steenakkerstraat 7, 5443 NK Haps </text:p>
            <text:p text:style-name="common-al">Datum ingekomen: 8 april 2024</text:p>
            <text:p text:style-name="common-al">Verwachte start: tussen 6 mei 2024 en 2 augustus 2024</text:p>
            <text:p text:style-name="common-al">Periode werkzaamheden: maximaal 2 aaneengesloten werkdagen </text:p>
            <text:p text:style-name="common-al">Zaaknummer: Z/220913</text:p>
            <text:p text:style-name="common-al">
            <text:span text:style-name="nadrukvet">Inlichtingen </text:span>
          </text:p>
            <text:p text:style-name="last-al">Heeft u vragen over de melding? Neem hiervoor contact op met de Omgevingsdienst Brabant Noord, via telefoonnummer 088 7430 000 of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066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6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6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0913</meta:user-defined>
    <dc:language>nl</dc:language>
    <meta:user-defined meta:name="OVERHEIDop.locatietype/OVERHEIDop.gebiedsmarkering">Adres</meta:user-defined>
    <meta:user-defined meta:name="DC.title">Kennisgeving Besluit Bouwwerken Leefomgeving (mobiel breken) - Steenakkerstraat 7 Haps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669</meta:user-defined>
    <meta:user-defined meta:name="OVERHEIDop.GmbID/DC.identifier">gmb-2024-190669</meta:user-defined>
    <meta:user-defined meta:name="OVERHEIDop.versieInformatie"/>
  </office:meta>
</office:document-meta>
</file>