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ngebuurt 19, 1911AS Uitgeest, het bouwen van een pand met dienstverlening en een woonfunctie, verzenddatum 28 april 2024 (Z2024-00001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066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6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6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5</meta:user-defined>
    <meta:user-defined meta:name="DCTERMS.abstract">Langebuurt 19, 1911AS Uitgeest, het bouwen van een pand met dienstverlening en een woonfunctie, verzenddatum 28 april 2024 (Z2024-00001445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Langebuurt 19, 1911AS Uitgeest, het bouwen van een pand met dienstverlening en een woonfunctie, verzenddatum 28 april 2024 (Z2024-00001445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67</meta:user-defined>
    <meta:user-defined meta:name="OVERHEIDop.GmbID/DC.identifier">gmb-2024-190667</meta:user-defined>
    <meta:user-defined meta:name="OVERHEIDop.versieInformatie"/>
  </office:meta>
</office:document-meta>
</file>