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Geesterweg in Uitgeest, het realiseren van een overkapping t.b.v. jongeren ontmoetingsplek in dorpspark , verzenddatum 28 april 2024 (Z2024-00001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066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6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6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5</meta:user-defined>
    <meta:user-defined meta:name="DCTERMS.abstract">Geesterweg in Uitgeest, het realiseren van een overkapping t.b.v. jongeren ontmoetingsplek in dorpspark , verzenddatum 28 april 2024 (Z2024-00001385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Geesterweg in Uitgeest, het realiseren van een overkapping t.b.v. jongeren ontmoetingsplek in dorpspark , verzenddatum 28 april 2024 (Z2024-00001385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666</meta:user-defined>
    <meta:user-defined meta:name="OVERHEIDop.GmbID/DC.identifier">gmb-2024-190666</meta:user-defined>
    <meta:user-defined meta:name="OVERHEIDop.versieInformatie"/>
  </office:meta>
</office:document-meta>
</file>