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ngbroekerweg 10, 3941 MT Doorn, het vellen en afkorten van 41 bomen op Park Huis Doorn i.v.m. veiligheid (met herplantplicht voor 15 bomen) (RX2023-00002875, 28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angbroekerweg 10, 3941 MT Doorn, het vellen en afkorten van 41 bomen op Park Huis Doorn i.v.m. veiligheid (met herplantplicht voor 15 bomen) (RX2023-00002875, 28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066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6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6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2875</meta:user-defined>
    <meta:user-defined meta:name="DCTERMS.abstract">Langbroekerweg 10, 3941 MT Doorn, het vellen en afkorten van 41 bomen op Park Huis Doorn (RX2023-00002875, 28 april 2024)</meta:user-defined>
    <dc:language>nl</dc:language>
    <meta:user-defined meta:name="OVERHEIDop.locatietype/OVERHEIDop.gebiedsmarkering">Punt</meta:user-defined>
    <meta:user-defined meta:name="DC.title">Gemeente Utrechtse Heuvelrug, verleende omgevingsvergunning - Langbroekerweg 10, 3941 MT Doorn, het vellen en afkorten van 41 bomen op Park Huis Doorn i.v.m. veiligheid (met herplantplicht voor 15 bomen) (RX2023-00002875, 28 april 2024)</meta:user-defined>
    <meta:user-defined meta:name="DCTERMS.W3CDTF/DCTERMS.available">2024-04-30</meta:user-defined>
    <meta:user-defined meta:name="DCTERMS.W3CDTF/OVERHEIDop.jaargang">2024</meta:user-defined>
    <meta:user-defined meta:name="OVERHEIDop.publicationIssue">190665</meta:user-defined>
    <meta:user-defined meta:name="OVERHEIDop.GmbID/DC.identifier">gmb-2024-190665</meta:user-defined>
    <meta:user-defined meta:name="OVERHEIDop.versieInformatie"/>
  </office:meta>
</office:document-meta>
</file>