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Beschikte aanvraag omgevingsvergunning, onverwijld, kappen linde, nabij Berkelstraat 2, 9673 E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/>
            <text:p text:style-name="common-al">- 24/04/2024, kappen linde, nabij Berkelstraat 2, 9673 EG Winschoten.</text:p>
            <text:p text:style-name="common-al"/>
            <text:p text:style-name="common-al">Burgemeester en wethouders hebben bepaald dat de omgevingsvergunning, in verband met spoedeisende omstandigheden zoals geregeld in artikel 16.79 lid 5 Omgevingswet onmiddellijk na haar bekendmaking in werking treedt.</text:p>
            <text:p text:style-name="common-al"/>
            <text:p text:style-name="common-al"/>
            <text:p text:style-name="common-al">Winschoten, 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66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6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6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Beschikte aanvraag omgevingsvergunning, onverwijld, kappen linde, nabij Berkelstraat 2, 9673 EG Winscho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61</meta:user-defined>
    <meta:user-defined meta:name="OVERHEIDop.GmbID/DC.identifier">gmb-2024-190661</meta:user-defined>
    <meta:user-defined meta:name="OVERHEIDop.versieInformatie"/>
  </office:meta>
</office:document-meta>
</file>