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gebruik kantine als vaccinatielocatie, Mr. D.U. Stikkerlaan 1A, 9675 A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4/2024, tijdelijk gebruik kantine als vaccinatielocatie, Mr. D.U. Stikkerlaan 1A, 9675 AA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66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6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6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Zorg en gezond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Oldambt, verleende omgevingsvergunning, tijdelijk gebruik kantine als vaccinatielocatie, Mr. D.U. Stikkerlaan 1A, 9675 AA Winschoten</meta:user-defined>
    <meta:user-defined meta:name="DCTERMS.W3CDTF/DCTERMS.available">2024-05-01</meta:user-defined>
    <meta:user-defined meta:name="DCTERMS.W3CDTF/OVERHEIDop.jaargang">2024</meta:user-defined>
    <meta:user-defined meta:name="OVERHEIDop.publicationIssue">190660</meta:user-defined>
    <meta:user-defined meta:name="OVERHEIDop.GmbID/DC.identifier">gmb-2024-190660</meta:user-defined>
    <meta:user-defined meta:name="OVERHEIDop.versieInformatie"/>
  </office:meta>
</office:document-meta>
</file>