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game- en speelparadijs, Venne 92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4/2024, realiseren game- en speelparadijs, Venne 92, 9671 E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game- en speelparadijs, Venne 92, 9671 EV Winscho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53</meta:user-defined>
    <meta:user-defined meta:name="OVERHEIDop.GmbID/DC.identifier">gmb-2024-190653</meta:user-defined>
    <meta:user-defined meta:name="OVERHEIDop.versieInformatie"/>
  </office:meta>
</office:document-meta>
</file>