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kleine (erf)windturbine, Nieuweweg 12, 9686 TX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6/04/2024, plaatsen kleine (erf)windturbine, Nieuweweg 12, 9686 TX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065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5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5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kleine (erf)windturbine, Nieuweweg 12, 9686 TX Beerta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652</meta:user-defined>
    <meta:user-defined meta:name="OVERHEIDop.GmbID/DC.identifier">gmb-2024-190652</meta:user-defined>
    <meta:user-defined meta:name="OVERHEIDop.versieInformatie"/>
  </office:meta>
</office:document-meta>
</file>