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bomen (noodkap), Grintweg 91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4/2024, kappen vijf bomen (noodkap), Grintweg 91, 9675 H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jf bomen (noodkap), Grintweg 91, 9675 HJ Winscho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51</meta:user-defined>
    <meta:user-defined meta:name="OVERHEIDop.GmbID/DC.identifier">gmb-2024-190651</meta:user-defined>
    <meta:user-defined meta:name="OVERHEIDop.versieInformatie"/>
  </office:meta>
</office:document-meta>
</file>