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bomen, Bospad 5, 9684 AE Finsterwolde (Finsterwolde, sectie H, nr. 2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4/2024, kappen tien bomen, Bospad 5, 9684 AE Finsterwolde (Finsterwolde, sectie H, nr. 212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tien bomen, Bospad 5, 9684 AE Finsterwolde (Finsterwolde, sectie H, nr. 2121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50</meta:user-defined>
    <meta:user-defined meta:name="OVERHEIDop.GmbID/DC.identifier">gmb-2024-190650</meta:user-defined>
    <meta:user-defined meta:name="OVERHEIDop.versieInformatie"/>
  </office:meta>
</office:document-meta>
</file>