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aanlegsteiger, Falster 7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4/2024, bouwen aanlegsteiger, Falster 7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64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4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4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aanlegsteiger, Falster 7, 9685 HG Blauwesta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643</meta:user-defined>
    <meta:user-defined meta:name="OVERHEIDop.GmbID/DC.identifier">gmb-2024-190643</meta:user-defined>
    <meta:user-defined meta:name="OVERHEIDop.versieInformatie"/>
  </office:meta>
</office:document-meta>
</file>