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woning, Rietlaan 3, 9682 RT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4/2024, verbouwen woning, Rietlaan 3, 9682 RT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64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4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4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en woning, Rietlaan 3, 9682 RT Oostwol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642</meta:user-defined>
    <meta:user-defined meta:name="OVERHEIDop.GmbID/DC.identifier">gmb-2024-190642</meta:user-defined>
    <meta:user-defined meta:name="OVERHEIDop.versieInformatie"/>
  </office:meta>
</office:document-meta>
</file>