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Essenlaan 1, 9678 RX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4, realiseren uitweg, Essenlaan 1, 9678 RX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Essenlaan 1, 9678 RX Westerle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0</meta:user-defined>
    <meta:user-defined meta:name="OVERHEIDop.GmbID/DC.identifier">gmb-2024-190640</meta:user-defined>
    <meta:user-defined meta:name="OVERHEIDop.versieInformatie"/>
  </office:meta>
</office:document-meta>
</file>