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kastanjeboom, Hoofdweg 67, 9678 PH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04/2024, kappen kastanjeboom, Hoofdweg 67, 9678 PH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63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3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3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kastanjeboom, Hoofdweg 67, 9678 PH Westerle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638</meta:user-defined>
    <meta:user-defined meta:name="OVERHEIDop.GmbID/DC.identifier">gmb-2024-190638</meta:user-defined>
    <meta:user-defined meta:name="OVERHEIDop.versieInformatie"/>
  </office:meta>
</office:document-meta>
</file>