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tijdens het evenement Elvisdag, I Love My Village en Nautische dag op donderdag 9 mei tussen 13.00 uur en 21.30 uur, vrijdag 10 mei 2024 tussen 19.00 uur en 00.30 uur en zaterdag 11 mei 2024 tussen 11.00 uur en 00.30 uur aan de dorpshaven in Numansdorp.</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63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3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3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Numansdorp</meta:user-defined>
    <meta:user-defined meta:name="DCTERMS.W3CDTF/DCTERMS.available">2024-05-01</meta:user-defined>
    <meta:user-defined meta:name="DCTERMS.W3CDTF/OVERHEIDop.jaargang">2024</meta:user-defined>
    <meta:user-defined meta:name="OVERHEIDop.publicationIssue">190634</meta:user-defined>
    <meta:user-defined meta:name="OVERHEIDop.GmbID/DC.identifier">gmb-2024-190634</meta:user-defined>
    <meta:user-defined meta:name="OVERHEIDop.versieInformatie"/>
  </office:meta>
</office:document-meta>
</file>