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Hoeksche Fissa op vrijdag 31 mei 2024, van 19.30 tot 00.30 uur, in </text:p>
            <text:p text:style-name="common-al">Cultureel Centrum De Drie Lelies, Narvikstraat 1, Puttershoek, verzonden 24-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4-05-01</meta:user-defined>
    <meta:user-defined meta:name="DCTERMS.W3CDTF/OVERHEIDop.jaargang">2024</meta:user-defined>
    <meta:user-defined meta:name="OVERHEIDop.publicationIssue">190632</meta:user-defined>
    <meta:user-defined meta:name="OVERHEIDop.GmbID/DC.identifier">gmb-2024-190632</meta:user-defined>
    <meta:user-defined meta:name="OVERHEIDop.versieInformatie"/>
  </office:meta>
</office:document-meta>
</file>