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doorkomst Roparun locatie Schep op 20 mei 2024 van 09.00 tot 15.30 uur nabij Langeweg 11 rotonde Kikkershoek en rotonde Koninginneweg/Langeweg in Oud-Beijerland, verzonden 22-04-2024.</text:p>
            <text:p text:style-name="common-al">Evenementenvergunning voor het houden van de doorkomst Roparun op 20 mei 2024 van 09.00 uur tot 16.00 uur op de hoek van de Albert Einsteinstraat en W. Beukelszstraat in Oud-Beijerland, verzonden 22-04-2024.</text:p>
            <text:p text:style-name="common-al">Evenementenvergunning voor het houden van een standwerkersconcours op 21 september 2024 van 10.00 uur tot 17.00 uur in het centrum van Oud-Beijerland, verzonden 22-04-2024.</text:p>
            <text:p text:style-name="common-al">Evenementenvergunning voor het houden van een warm en feestelijk onthaal van de Roparun teams op 20 mei 2024 van 09.00 uur tot 15.30 uur in het centrum van Oud-Beijerland, verzonden 22-04-2024.</text:p>
            <text:p text:style-name="common-al">Evenementenvergunning voor het houden van theatervoorstellingen op 3 juli 2024 en 4 juli 2024 van 10.00 uur tot 11.10 uur, op 5 juli 2024 van 19.00 tot 20.10 en op 6 juli 2024 van 17.00 uur tot 18.10 uur op het grasveld aan de Jasmijnstraat in Oud-Beijerland, verzonden 22-04-2024.</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en Oud-Beijerland</meta:user-defined>
    <meta:user-defined meta:name="DCTERMS.W3CDTF/DCTERMS.available">2024-05-01</meta:user-defined>
    <meta:user-defined meta:name="DCTERMS.W3CDTF/OVERHEIDop.jaargang">2024</meta:user-defined>
    <meta:user-defined meta:name="OVERHEIDop.publicationIssue">190630</meta:user-defined>
    <meta:user-defined meta:name="OVERHEIDop.GmbID/DC.identifier">gmb-2024-190630</meta:user-defined>
    <meta:user-defined meta:name="OVERHEIDop.versieInformatie"/>
  </office:meta>
</office:document-meta>
</file>