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t.b.v. een Bed en Breakfast in een bestaand gebouw op de locatie Koningstraat 31 te Beuningen Gld zaaknummer AB24.0069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ouwen t.b.v. een Bed en Breakfast in een bestaand gebouw op de locatie Koningstraat 3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62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t.b.v. een Bed en Breakfast in een bestaand gebouw op de locatie Koningstraat 31 te Beuningen Gld zaaknummer AB24.00692</meta:user-defined>
    <meta:user-defined meta:name="DCTERMS.W3CDTF/DCTERMS.available">2024-04-30</meta:user-defined>
    <meta:user-defined meta:name="DCTERMS.W3CDTF/OVERHEIDop.jaargang">2024</meta:user-defined>
    <meta:user-defined meta:name="OVERHEIDop.publicationIssue">190627</meta:user-defined>
    <meta:user-defined meta:name="OVERHEIDop.GmbID/DC.identifier">gmb-2024-190627</meta:user-defined>
    <meta:user-defined meta:name="OVERHEIDop.versieInformatie"/>
  </office:meta>
</office:document-meta>
</file>