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en uitdiepen van de bestaande kelder en realiseren van een koekoek aan de voorgevel en achtergevel op de locatie Emmalaan 8 te Berg en Dal zaaknummer AB24.0069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vergroten en uitdiepen van de bestaande kelder en realiseren van een koekoek aan de voorgevel en achtergevel op de locatie Emmalaan 8 te Berg en Dal.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062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2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2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en uitdiepen van de bestaande kelder en realiseren van een koekoek aan de voorgevel en achtergevel op de locatie Emmalaan 8 te Berg en Dal zaaknummer AB24.00691</meta:user-defined>
    <meta:user-defined meta:name="DCTERMS.W3CDTF/DCTERMS.available">2024-04-30</meta:user-defined>
    <meta:user-defined meta:name="DCTERMS.W3CDTF/OVERHEIDop.jaargang">2024</meta:user-defined>
    <meta:user-defined meta:name="OVERHEIDop.publicationIssue">190622</meta:user-defined>
    <meta:user-defined meta:name="OVERHEIDop.GmbID/DC.identifier">gmb-2024-190622</meta:user-defined>
    <meta:user-defined meta:name="OVERHEIDop.versieInformatie"/>
  </office:meta>
</office:document-meta>
</file>