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pandig vergroten van het souterrain en het realiseren van een buitentrap bij de achtergevel op de locatie Koninginnelaan 48 te Nijmegen zaaknummer AB24.006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pandig vergroten van het souterrain en het realiseren van een buitentrap bij de achtergevel op de locatie Koninginnelaan 4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61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1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1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pandig vergroten van het souterrain en het realiseren van een buitentrap bij de achtergevel op de locatie Koninginnelaan 48 te Nijmegen zaaknummer AB24.00685</meta:user-defined>
    <meta:user-defined meta:name="DCTERMS.W3CDTF/DCTERMS.available">2024-04-30</meta:user-defined>
    <meta:user-defined meta:name="DCTERMS.W3CDTF/OVERHEIDop.jaargang">2024</meta:user-defined>
    <meta:user-defined meta:name="OVERHEIDop.publicationIssue">190618</meta:user-defined>
    <meta:user-defined meta:name="OVERHEIDop.GmbID/DC.identifier">gmb-2024-190618</meta:user-defined>
    <meta:user-defined meta:name="OVERHEIDop.versieInformatie"/>
  </office:meta>
</office:document-meta>
</file>