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ndere activiteit uitvoeren dan op grond van het omgevingsplan is toegestaan op de locatie Dr. Jan Berendsstraat 53 te Nijmegen zaaknummer AB24.006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andere activiteit uitvoeren dan op grond van het omgevingsplan is toegestaan op de locatie Dr. Jan Berendsstraat 5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61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1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1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andere activiteit uitvoeren dan op grond van het omgevingsplan is toegestaan op de locatie Dr. Jan Berendsstraat 53 te Nijmegen zaaknummer AB24.00682</meta:user-defined>
    <meta:user-defined meta:name="DCTERMS.W3CDTF/DCTERMS.available">2024-04-30</meta:user-defined>
    <meta:user-defined meta:name="DCTERMS.W3CDTF/OVERHEIDop.jaargang">2024</meta:user-defined>
    <meta:user-defined meta:name="OVERHEIDop.publicationIssue">190617</meta:user-defined>
    <meta:user-defined meta:name="OVERHEIDop.GmbID/DC.identifier">gmb-2024-190617</meta:user-defined>
    <meta:user-defined meta:name="OVERHEIDop.versieInformatie"/>
  </office:meta>
</office:document-meta>
</file>