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de Geer 1120 te Wijchen zaaknummer MA24.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de Geer 112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06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de Geer 1120 te Wijchen zaaknummer MA24.0101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14</meta:user-defined>
    <meta:user-defined meta:name="OVERHEIDop.GmbID/DC.identifier">gmb-2024-190614</meta:user-defined>
    <meta:user-defined meta:name="OVERHEIDop.versieInformatie"/>
  </office:meta>
</office:document-meta>
</file>