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eijhorst 2458 te Nijmegen zaaknummer MA24.00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eijhorst 245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61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1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1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eijhorst 2458 te Nijmegen zaaknummer MA24.00996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612</meta:user-defined>
    <meta:user-defined meta:name="OVERHEIDop.GmbID/DC.identifier">gmb-2024-190612</meta:user-defined>
    <meta:user-defined meta:name="OVERHEIDop.versieInformatie"/>
  </office:meta>
</office:document-meta>
</file>