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lasrootweg 3 te Groesbeek zaaknummer MA24.0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Vlasrootweg 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060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lasrootweg 3 te Groesbeek zaaknummer MA24.0097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08</meta:user-defined>
    <meta:user-defined meta:name="OVERHEIDop.GmbID/DC.identifier">gmb-2024-190608</meta:user-defined>
    <meta:user-defined meta:name="OVERHEIDop.versieInformatie"/>
  </office:meta>
</office:document-meta>
</file>