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ester van Coothlaan 34 te Wijchen zaaknummer MA24.00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Meester van Coothlaan 3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060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0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0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eester van Coothlaan 34 te Wijchen zaaknummer MA24.00925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07</meta:user-defined>
    <meta:user-defined meta:name="OVERHEIDop.GmbID/DC.identifier">gmb-2024-190607</meta:user-defined>
    <meta:user-defined meta:name="OVERHEIDop.versieInformatie"/>
  </office:meta>
</office:document-meta>
</file>