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Slotemaker de Bruïneweg 161 te Nijmegen zaaknummer MA24.0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Slotemaker de Bruïneweg 16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60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Slotemaker de Bruïneweg 161 te Nijmegen zaaknummer MA24.00884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606</meta:user-defined>
    <meta:user-defined meta:name="OVERHEIDop.GmbID/DC.identifier">gmb-2024-190606</meta:user-defined>
    <meta:user-defined meta:name="OVERHEIDop.versieInformatie"/>
  </office:meta>
</office:document-meta>
</file>