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raagmuur door een stalen portaal op de locatie Oude Graafseweg 14 te Nijmegen zaaknummer AB24.005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en draagmuur door een stalen portaal op de locatie Oude Graafseweg 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60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0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0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draagmuur door een stalen portaal op de locatie Oude Graafseweg 14 te Nijmegen zaaknummer AB24.00519</meta:user-defined>
    <meta:user-defined meta:name="DCTERMS.W3CDTF/DCTERMS.available">2024-04-30</meta:user-defined>
    <meta:user-defined meta:name="DCTERMS.W3CDTF/OVERHEIDop.jaargang">2024</meta:user-defined>
    <meta:user-defined meta:name="OVERHEIDop.publicationIssue">190604</meta:user-defined>
    <meta:user-defined meta:name="OVERHEIDop.GmbID/DC.identifier">gmb-2024-190604</meta:user-defined>
    <meta:user-defined meta:name="OVERHEIDop.versieInformatie"/>
  </office:meta>
</office:document-meta>
</file>