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in- of uitrit op de locatie Griftdijk Noord 24 te Lent zaaknummer AB24.00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60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0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0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aanleggen van een in- of uitrit op de locatie Griftdijk Noord 24 te Lent zaaknummer AB24.00492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603</meta:user-defined>
    <meta:user-defined meta:name="OVERHEIDop.GmbID/DC.identifier">gmb-2024-190603</meta:user-defined>
    <meta:user-defined meta:name="OVERHEIDop.versieInformatie"/>
  </office:meta>
</office:document-meta>
</file>