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kappen van een grote boom in de achtertuin op de locatie Berg en Dalseweg 14 te Nijmegen zaaknummer AB24.0041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kappen van een grote boom in de achtertuin op de locatie Berg en Dalseweg 1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59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9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9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kappen van een grote boom in de achtertuin op de locatie Berg en Dalseweg 14 te Nijmegen zaaknummer AB24.00414</meta:user-defined>
    <meta:user-defined meta:name="DCTERMS.W3CDTF/DCTERMS.available">2024-04-30</meta:user-defined>
    <meta:user-defined meta:name="DCTERMS.W3CDTF/OVERHEIDop.jaargang">2024</meta:user-defined>
    <meta:user-defined meta:name="OVERHEIDop.publicationIssue">190599</meta:user-defined>
    <meta:user-defined meta:name="OVERHEIDop.GmbID/DC.identifier">gmb-2024-190599</meta:user-defined>
    <meta:user-defined meta:name="OVERHEIDop.versieInformatie"/>
  </office:meta>
</office:document-meta>
</file>