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funderingsherstel van de woning op de locatie Geldershofstraat 5 A te Lent zaaknummer AB24.0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5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een funderingsherstel van de woning op de locatie Geldershofstraat 5 A te Lent zaaknummer AB24.00331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97</meta:user-defined>
    <meta:user-defined meta:name="OVERHEIDop.GmbID/DC.identifier">gmb-2024-190597</meta:user-defined>
    <meta:user-defined meta:name="OVERHEIDop.versieInformatie"/>
  </office:meta>
</office:document-meta>
</file>