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overkapping in de voortuin op de locatie Nijmeegsebaan 74 te Heilig Landstichting zaaknummer AB24.0022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geweigerd. De gemeente geeft hiermee geen toestemming voor het realiseren van een overkapping in de voortuin op de locatie Nijmeegsebaan 74 te Heilig Landstichting.</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059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9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9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overkapping in de voortuin op de locatie Nijmeegsebaan 74 te Heilig Landstichting zaaknummer AB24.00224</meta:user-defined>
    <meta:user-defined meta:name="DCTERMS.W3CDTF/DCTERMS.available">2024-04-30</meta:user-defined>
    <meta:user-defined meta:name="DCTERMS.W3CDTF/OVERHEIDop.jaargang">2024</meta:user-defined>
    <meta:user-defined meta:name="OVERHEIDop.publicationIssue">190595</meta:user-defined>
    <meta:user-defined meta:name="OVERHEIDop.GmbID/DC.identifier">gmb-2024-190595</meta:user-defined>
    <meta:user-defined meta:name="OVERHEIDop.versieInformatie"/>
  </office:meta>
</office:document-meta>
</file>