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 en achterzijde van de woning op de locatie Tussenweg 23 te Nijmegen zaaknummer AB24.00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dakkapel aan de voor- en achterzijde van de woning op de locatie Tussenweg 2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 en achterzijde van de woning op de locatie Tussenweg 23 te Nijmegen zaaknummer AB24.00057</meta:user-defined>
    <meta:user-defined meta:name="DCTERMS.W3CDTF/DCTERMS.available">2024-04-30</meta:user-defined>
    <meta:user-defined meta:name="DCTERMS.W3CDTF/OVERHEIDop.jaargang">2024</meta:user-defined>
    <meta:user-defined meta:name="OVERHEIDop.publicationIssue">190592</meta:user-defined>
    <meta:user-defined meta:name="OVERHEIDop.GmbID/DC.identifier">gmb-2024-190592</meta:user-defined>
    <meta:user-defined meta:name="OVERHEIDop.versieInformatie"/>
  </office:meta>
</office:document-meta>
</file>