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f baggerspecie op de locatie nabij Margaretha van Mechelenweg Lent zaaknummer MA24.00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of baggerspecie op de locatie nabij Margaretha van Mechelenweg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58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8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8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of baggerspecie op de locatie nabij Margaretha van Mechelenweg Lent zaaknummer MA24.00772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88</meta:user-defined>
    <meta:user-defined meta:name="OVERHEIDop.GmbID/DC.identifier">gmb-2024-190588</meta:user-defined>
    <meta:user-defined meta:name="OVERHEIDop.versieInformatie"/>
  </office:meta>
</office:document-meta>
</file>