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materialen van 14-04-2024 tot 19-04-2024 op de locatie van Boetbergweg ongenummerd, Nijmegen zaaknummer AB24.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58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8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materialen van 14-04-2024 tot 19-04-2024 op de locatie van Boetbergweg ongenummerd, Nijmegen zaaknummer AB24.00599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87</meta:user-defined>
    <meta:user-defined meta:name="OVERHEIDop.GmbID/DC.identifier">gmb-2024-190587</meta:user-defined>
    <meta:user-defined meta:name="OVERHEIDop.versieInformatie"/>
  </office:meta>
</office:document-meta>
</file>