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esdoorn op de locatie nabij hoek Schoolstraat/Kloosterstraat Malden zaaknummer AB24.00406</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kappen van een esdoorn op de locatie nabij hoek Schoolstraat/Kloosterstraat Mald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058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8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8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esdoorn op de locatie nabij hoek Schoolstraat/Kloosterstraat Malden zaaknummer AB24.00406</meta:user-defined>
    <meta:user-defined meta:name="DCTERMS.W3CDTF/DCTERMS.available">2024-04-30</meta:user-defined>
    <meta:user-defined meta:name="DCTERMS.W3CDTF/OVERHEIDop.jaargang">2024</meta:user-defined>
    <meta:user-defined meta:name="OVERHEIDop.publicationIssue">190586</meta:user-defined>
    <meta:user-defined meta:name="OVERHEIDop.GmbID/DC.identifier">gmb-2024-190586</meta:user-defined>
    <meta:user-defined meta:name="OVERHEIDop.versieInformatie"/>
  </office:meta>
</office:document-meta>
</file>